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2">Artículo 1º.-<text:span text:style-name="T1"> Declarar de interés provincial el proyecto: “Escuela Saludable, Comunidad Saludable “, que actualmente se realiza a través de un trabajo en red entre las instituciones del Jardín Nº 6, Escuela Nº 4 y el Centro de Salud Nº 3 del barrio Margen Sur de la ciudad de Río Grand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73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35:47</dc:date>
    <meta:print-date>2009-09-25T11:00:44</meta:print-date>
    <dc:language>es-AR</dc:language>
    <meta:editing-cycles>6</meta:editing-cycles>
    <meta:editing-duration>PT29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3" meta:character-count="520"/>
  </office:meta>
</office:document-meta>
</file>